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>
      <style:paragraph-properties fo:line-height="150%" fo:text-align="justify" style:justify-single-word="false"/>
      <style:text-properties officeooo:paragraph-rsid="002209c0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2090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7ca6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09c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090b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2209c0" style:font-size-asian="11pt" style:font-size-complex="11pt"/>
    </style:style>
    <style:style style:name="T14" style:family="text">
      <style:text-properties style:font-name="Verdana" fo:font-size="11pt" officeooo:rsid="00221841" style:font-size-asian="11pt" style:font-size-complex="11pt"/>
    </style:style>
    <style:style style:name="T15" style:family="text">
      <style:text-properties officeooo:rsid="002218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3">La Comisión de Educación, Ciencia, Tecnología e Innovación ha considerado el Proyecto de Comunicación </text:span><text:span text:style-name="T10">Nº </text:span><text:span text:style-name="T11">49455 – CD – FP – PS,</text:span><text:span text:style-name="T3"> de</text:span><text:span text:style-name="T7">l </text:span><text:span text:style-name="T3">diputado</text:span><text:span text:style-name="T6"> </text:span><text:span text:style-name="T7">Garibay</text:span><text:span text:style-name="T3">, por el cual</text:span><text:span text:style-name="T4"> se solicit</text:span><text:span text:style-name="T5">a disponga agilizar el expediente para la creación de cargos de ecónomo y cocinero para el </text:span><text:span text:style-name="T7">C</text:span><text:span text:style-name="T5">omedor </text:span><text:span text:style-name="T7">E</text:span><text:span text:style-name="T5">scolar de la </text:span><text:span text:style-name="T7">E</text:span><text:span text:style-name="T5">scuela </text:span><text:span text:style-name="T7">P</text:span><text:span text:style-name="T5">rovincial </text:span><text:span text:style-name="T7">N</text:span><text:span text:style-name="T5">° 599 "</text:span><text:span text:style-name="T7">A</text:span><text:span text:style-name="T5">lmafuerte" de la localidad de </text:span><text:span text:style-name="T7">C</text:span><text:span text:style-name="T5">arcaraña, departamento </text:span><text:span text:style-name="T7">S</text:span><text:span text:style-name="T5">an </text:span><text:span text:style-name="T7">L</text:span><text:span text:style-name="T5">orenzo</text:span><text:span text:style-name="T3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9"><text:span text:style-name="T3">La Cámara de Diputados de la Provincia, vería con agrado que el Poder Ejecutivo, </text:span><text:span text:style-name="T4">por intermedio de</text:span><text:span text:style-name="T8">l</text:span><text:span text:style-name="T3"> organismo </text:span><text:span text:style-name="T4">que</text:span><text:span text:style-name="T3"> correspond</text:span><text:span text:style-name="T4">a</text:span><text:span text:style-name="T3">, </text:span><text:span text:style-name="T4">evalúe la posibilidad de</text:span><text:span text:style-name="T3"> agili</text:span><text:span text:style-name="T7">zar</text:span><text:span text:style-name="T3"> el expediente </text:span><text:span text:style-name="T9">(</text:span><text:span text:style-name="T12">Nº 00415-0020791-1</text:span><text:span text:style-name="T13">) </text:span><text:span text:style-name="T14">que solicita</text:span><text:span text:style-name="T3"> la creación de cargos de Ecónomo y Cocinero para el Comedor Escolar de la Escuela Provincial Nº 599 "Almafuerte" de la localidad de Carcaraña, departamento San Lorenzo.</text:span></text:p>
      <text:p text:style-name="P7"/>
      <text:p text:style-name="P6">Sala de <text:span text:style-name="T2">la Comisión </text:span><text:span text:style-name="T15">Mixta</text:span><text:span text:style-name="T2">, </text:span><text:span text:style-name="T15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4:39.122294805</dc:date>
    <meta:print-date>2021-07-06T13:12:25.790760022</meta:print-date>
    <meta:editing-cycles>62</meta:editing-cycles>
    <meta:editing-duration>PT1H42M58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1" meta:character-count="1377" meta:non-whitespace-character-count="1166"/>
  </office:meta>
</office:document-meta>
</file>